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E156A1A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8.909cm" fo:margin-left="-0.695cm" fo:margin-right="-1.215cm" table:align="margins" style:writing-mode="lr-tb"/>
    </style:style>
    <style:style style:name="Таблица1.A" style:family="table-column">
      <style:table-column-properties style:column-width="1.27cm" style:rel-column-width="720*"/>
    </style:style>
    <style:style style:name="Таблица1.B" style:family="table-column">
      <style:table-column-properties style:column-width="4.584cm" style:rel-column-width="2599*"/>
    </style:style>
    <style:style style:name="Таблица1.C" style:family="table-column">
      <style:table-column-properties style:column-width="4.939cm" style:rel-column-width="2800*"/>
    </style:style>
    <style:style style:name="Таблица1.D" style:family="table-column">
      <style:table-column-properties style:column-width="4.974cm" style:rel-column-width="2820*"/>
    </style:style>
    <style:style style:name="Таблица1.E" style:family="table-column">
      <style:table-column-properties style:column-width="3.141cm" style:rel-column-width="1781*"/>
    </style:style>
    <style:style style:name="Таблица1.1" style:family="table-row">
      <style:table-row-properties style:min-row-height="0.506cm"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fo:padding="0.026cm" fo:border-left="0.092cm double #000080" fo:border-right="none" fo:border-top="0.092cm double #000080" fo:border-bottom="0.018cm solid #000080" style:writing-mode="lr-tb"/>
    </style:style>
    <style:style style:name="Таблица1.B1" style:family="table-cell">
      <style:table-cell-properties style:vertical-align="middle" style:border-line-width-top="0.002cm 0.088cm 0.002cm" fo:padding="0.026cm" fo:border-left="0.018cm solid #000080" fo:border-right="none" fo:border-top="0.092cm double #000080" fo:border-bottom="0.018cm solid #000080" style:writing-mode="lr-tb"/>
    </style:style>
    <style:style style:name="Таблица1.E1" style:family="table-cell">
      <style:table-cell-properties style:vertical-align="middle" style:border-line-width-right="0.002cm 0.088cm 0.002cm" style:border-line-width-top="0.002cm 0.088cm 0.002cm" fo:padding="0.026cm" fo:border-left="0.018cm solid #000080" fo:border-right="0.092cm double #000080" fo:border-top="0.092cm double #000080" fo:border-bottom="0.018cm solid #000080" style:writing-mode="lr-tb"/>
    </style:style>
    <style:style style:name="Таблица1.A2" style:family="table-cell">
      <style:table-cell-properties style:vertical-align="middle" style:border-line-width-left="0.002cm 0.088cm 0.002cm" fo:padding="0.026cm" fo:border-left="0.092cm double #000080" fo:border-right="none" fo:border-top="0.018cm solid #000080" fo:border-bottom="0.018cm solid #000080" style:writing-mode="lr-tb"/>
    </style:style>
    <style:style style:name="Таблица1.B2" style:family="table-cell">
      <style:table-cell-properties style:vertical-align="middle" fo:padding="0.026cm" fo:border-left="0.018cm solid #000080" fo:border-right="none" fo:border-top="0.018cm solid #000080" fo:border-bottom="0.018cm solid #000080" style:writing-mode="lr-tb"/>
    </style:style>
    <style:style style:name="Таблица1.E2" style:family="table-cell">
      <style:table-cell-properties style:vertical-align="middle" style:border-line-width-right="0.002cm 0.088cm 0.002cm" fo:padding="0.026cm" fo:border-left="0.018cm solid #000080" fo:border-right="0.092cm double #000080" fo:border-top="0.018cm solid #000080" fo:border-bottom="0.018cm solid #000080" style:writing-mode="lr-tb"/>
    </style:style>
    <style:style style:name="Таблица1.3" style:family="table-row">
      <style:table-row-properties style:min-row-height="0.041cm" style:keep-together="true" fo:keep-together="auto"/>
    </style:style>
    <style:style style:name="Таблица1.4" style:family="table-row">
      <style:table-row-properties style:min-row-height="1.173cm" style:keep-together="true" fo:keep-together="auto"/>
    </style:style>
    <style:style style:name="Таблица1.5" style:family="table-row">
      <style:table-row-properties style:min-row-height="1.065cm" style:keep-together="true" fo:keep-together="auto"/>
    </style:style>
    <style:style style:name="Таблица1.6" style:family="table-row">
      <style:table-row-properties style:min-row-height="0.667cm" style:keep-together="true" fo:keep-together="auto"/>
    </style:style>
    <style:style style:name="Таблица1.A6" style:family="table-cell">
      <style:table-cell-properties style:vertical-align="middle" style:border-line-width-left="0.002cm 0.088cm 0.002cm" style:border-line-width-bottom="0.002cm 0.088cm 0.002cm" fo:padding="0.026cm" fo:border-left="0.092cm double #000080" fo:border-right="none" fo:border-top="0.018cm solid #000080" fo:border-bottom="0.092cm double #000080" style:writing-mode="lr-tb"/>
    </style:style>
    <style:style style:name="Таблица1.B6" style:family="table-cell">
      <style:table-cell-properties style:vertical-align="middle" style:border-line-width-bottom="0.002cm 0.088cm 0.002cm" fo:padding="0.026cm" fo:border-left="0.018cm solid #000080" fo:border-right="none" fo:border-top="0.018cm solid #000080" fo:border-bottom="0.092cm double #000080" style:writing-mode="lr-tb"/>
    </style:style>
    <style:style style:name="Таблица1.E6" style:family="table-cell">
      <style:table-cell-properties style:vertical-align="middle" style:border-line-width-right="0.002cm 0.088cm 0.002cm" style:border-line-width-bottom="0.002cm 0.088cm 0.002cm" fo:padding="0.026cm" fo:border-left="0.018cm solid #000080" fo:border-right="0.092cm double #000080" fo:border-top="0.018cm solid #000080" fo:border-bottom="0.092cm double #000080" style:writing-mode="lr-tb"/>
    </style:style>
    <style:style style:name="P1" style:family="paragraph" style:parent-style-name="Standard">
      <style:paragraph-properties fo:margin-left="0cm" fo:margin-right="0.6cm" fo:margin-top="0.085cm" fo:margin-bottom="0cm" fo:line-height="90%" fo:text-align="end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353cm" fo:margin-right="0.6cm" fo:text-align="center" style:justify-single-word="false" fo:text-indent="0.564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.353cm" fo:margin-right="0.6cm" fo:text-indent="0.564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353cm" fo:margin-right="0.6cm" fo:line-height="90%" fo:text-indent="0.564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margin-left="0.353cm" fo:margin-right="0.6cm" fo:line-height="90%" fo:text-indent="0.564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353cm" fo:margin-right="0.6cm" fo:line-height="90%" fo:text-indent="0.564cm" style:auto-text-indent="false"/>
    </style:style>
    <style:style style:name="P7" style:family="paragraph" style:parent-style-name="Standard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353cm" fo:margin-right="0.6cm" fo:margin-top="0.085cm" fo:margin-bottom="0cm" fo:line-height="90%" fo:text-align="justify" style:justify-single-word="false" fo:text-indent="0.564cm" style:auto-text-indent="false"/>
    </style:style>
    <style:style style:name="P9" style:family="paragraph" style:parent-style-name="Standard">
      <style:paragraph-properties fo:margin-left="0.353cm" fo:margin-right="0.6cm" fo:margin-top="0.085cm" fo:margin-bottom="0cm" fo:line-height="90%" fo:text-align="justify" style:justify-single-word="false" fo:text-indent="0.564cm" style:auto-text-indent="false">
        <style:tab-stops>
          <style:tab-stop style:position="2.893cm"/>
        </style:tab-stops>
      </style:paragraph-properties>
    </style:style>
    <style:style style:name="P10" style:family="paragraph" style:parent-style-name="Standard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color="#333333" fo:font-size="14pt" style:font-size-asian="14pt" style:font-size-complex="14pt"/>
    </style:style>
    <style:style style:name="P11" style:family="paragraph" style:parent-style-name="Standard">
      <style:paragraph-properties fo:margin-left="0.353cm" fo:margin-right="0.6cm" fo:margin-top="0.085cm" fo:margin-bottom="0cm" fo:line-height="90%" fo:text-align="justify" style:justify-single-word="false" fo:text-indent="0.564cm" style:auto-text-indent="false">
        <style:tab-stops>
          <style:tab-stop style:position="2.893cm"/>
        </style:tab-stops>
      </style:paragraph-properties>
      <style:text-properties fo:color="#333333" fo:font-size="14pt" style:font-size-asian="14pt" style:font-size-complex="14pt"/>
    </style:style>
    <style:style style:name="P12" style:family="paragraph" style:parent-style-name="Standard">
      <style:paragraph-properties fo:margin-left="0.353cm" fo:margin-right="0.6cm" fo:margin-top="0.085cm" fo:margin-bottom="0cm" fo:line-height="90%" fo:text-align="justify" style:justify-single-word="false" fo:text-indent="0.564cm" style:auto-text-indent="false">
        <style:tab-stops>
          <style:tab-stop style:position="2.893cm"/>
        </style:tab-stops>
      </style:paragraph-properties>
      <style:text-properties fo:color="#333333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.353cm" fo:margin-right="0.6cm" fo:margin-top="0.085cm" fo:margin-bottom="0cm" fo:line-height="90%" fo:text-align="end" style:justify-single-word="false" fo:text-indent="0.56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ajus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15" style:family="paragraph" style:parent-style-name="ajus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 style:list-style-name="L2">
      <style:paragraph-properties fo:margin-left="0.353cm" fo:margin-right="0.6cm" fo:margin-top="0.085cm" fo:margin-bottom="0cm" fo:line-height="90%" fo:text-align="justify" style:justify-single-word="false" fo:text-indent="0.564cm" style:auto-text-indent="false">
        <style:tab-stops>
          <style:tab-stop style:position="2.893cm"/>
        </style:tab-stops>
      </style:paragraph-properties>
      <style:text-properties fo:color="#333333" fo:font-size="14pt" style:font-size-asian="14pt" style:font-size-complex="14pt"/>
    </style:style>
    <style:style style:name="P17" style:family="paragraph" style:parent-style-name="Standard" style:list-style-name="L2">
      <style:paragraph-properties fo:margin-left="0.353cm" fo:margin-right="0.6cm" fo:margin-top="0.085cm" fo:margin-bottom="0cm" fo:line-height="90%" fo:text-align="justify" style:justify-single-word="false" fo:text-indent="0.564cm" style:auto-text-indent="false">
        <style:tab-stops>
          <style:tab-stop style:position="2.893cm"/>
        </style:tab-stops>
      </style:paragraph-properties>
      <style:text-properties fo:color="#333333" fo:font-size="14pt" style:font-size-asian="14pt" style:font-size-complex="14pt"/>
    </style:style>
    <style:style style:name="P18" style:family="paragraph" style:parent-style-name="Standard" style:list-style-name="L2">
      <style:paragraph-properties fo:margin-left="0.353cm" fo:margin-right="0.6cm" fo:margin-top="0.085cm" fo:margin-bottom="0cm" fo:line-height="90%" fo:text-align="justify" style:justify-single-word="false" fo:text-indent="0.564cm" style:auto-text-indent="false">
        <style:tab-stops>
          <style:tab-stop style:position="2.893cm"/>
        </style:tab-stops>
      </style:paragraph-properties>
      <style:text-properties fo:color="#333333" fo:font-size="14pt" style:font-size-asian="14pt" style:font-size-complex="14pt"/>
    </style:style>
    <style:style style:name="P19" style:family="paragraph" style:parent-style-name="Standard" style:list-style-name="WW8Num2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Standard" style:list-style-name="L4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4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4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4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5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5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L5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L5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WW8Num2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WW8Num2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WW8Num2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L4">
      <style:paragraph-properties fo:margin-left="0.353cm" fo:margin-right="0.6cm" fo:margin-top="0.085cm" fo:margin-bottom="0cm" fo:line-height="90%" fo:text-align="start" style:justify-single-word="false" fo:text-indent="0.564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2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33" style:family="paragraph" style:parent-style-name="Standard" style:list-style-name="WW8Num2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34" style:family="paragraph" style:parent-style-name="Standard" style:list-style-name="WW8Num2">
      <style:paragraph-properties fo:margin-left="0.353cm" fo:margin-right="0.6cm" fo:margin-top="0.085cm" fo:margin-bottom="0cm" fo:line-height="90%" fo:text-align="justify" style:justify-single-word="false" fo:text-indent="0.564cm" style:auto-text-indent="false"/>
    </style:style>
    <style:style style:name="P35" style:family="paragraph" style:parent-style-name="Standard" style:list-style-name="WW8Num7">
      <style:paragraph-properties fo:margin-left="0.353cm" fo:margin-right="0.6cm" fo:line-height="90%" fo:text-indent="0.564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Standard" style:list-style-name="WW8Num8">
      <style:paragraph-properties fo:margin-left="0.353cm" fo:margin-right="0.6cm" fo:line-height="90%" fo:text-indent="0.564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7" style:family="paragraph" style:parent-style-name="Standard" style:list-style-name="WW8Num8">
      <style:paragraph-properties fo:margin-left="0.353cm" fo:margin-right="0.6cm" fo:line-height="90%" fo:text-indent="0.564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8" style:family="paragraph" style:parent-style-name="Standard" style:list-style-name="WW8Num8">
      <style:paragraph-properties fo:margin-left="0.353cm" fo:margin-right="0.6cm" fo:line-height="90%" fo:text-indent="0.564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9" style:family="paragraph" style:parent-style-name="Standard" style:list-style-name="WW8Num7">
      <style:paragraph-properties fo:margin-left="0.353cm" fo:margin-right="0.6cm" fo:line-height="90%" fo:text-indent="0.564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0" style:family="paragraph" style:parent-style-name="Standard" style:list-style-name="WW8Num9">
      <style:paragraph-properties fo:margin-left="0.353cm" fo:margin-right="0.6cm" fo:line-height="90%" fo:text-indent="0.564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Standard" style:list-style-name="WW8Num7">
      <style:paragraph-properties fo:margin-left="0.353cm" fo:margin-right="0.6cm" fo:line-height="90%" fo:text-indent="0.564cm" style:auto-text-indent="false"/>
      <style:text-properties fo:font-size="14pt" fo:font-style="italic" style:text-underline-style="solid" style:text-underline-width="auto" style:text-underline-color="font-color" fo:background-color="transparent" style:font-size-asian="14pt" style:font-style-asian="italic" style:font-size-complex="14pt" style:font-style-complex="italic"/>
    </style:style>
    <style:style style:name="P42" style:family="paragraph" style:parent-style-name="Standard" style:list-style-name="L7">
      <style:paragraph-properties fo:margin-left="0.353cm" fo:margin-right="0.6cm" fo:line-height="90%" fo:text-indent="0.564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3" style:family="paragraph" style:parent-style-name="Standard" style:list-style-name="L7">
      <style:paragraph-properties fo:margin-left="0.353cm" fo:margin-right="0.6cm" fo:line-height="90%" fo:text-indent="0.564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4" style:family="paragraph" style:parent-style-name="Standard" style:list-style-name="WW8Num5">
      <style:paragraph-properties fo:margin-left="0.353cm" fo:margin-right="0.6cm" fo:line-height="90%" fo:text-indent="0.564cm" style:auto-text-indent="false"/>
      <style:text-properties fo:font-size="14pt" style:font-size-asian="14pt" style:font-size-complex="14pt"/>
    </style:style>
    <style:style style:name="P45" style:family="paragraph" style:parent-style-name="Standard" style:list-style-name="L3">
      <style:paragraph-properties fo:margin-left="0.353cm" fo:margin-right="0.6cm" fo:line-height="90%" fo:text-indent="0.564cm" style:auto-text-indent="false"/>
      <style:text-properties fo:font-size="14pt" style:font-size-asian="14pt" style:font-size-complex="14pt"/>
    </style:style>
    <style:style style:name="P46" style:family="paragraph" style:parent-style-name="Standard" style:list-style-name="L3">
      <style:paragraph-properties fo:margin-left="0.353cm" fo:margin-right="0.6cm" fo:line-height="90%" fo:text-indent="0.564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L3">
      <style:paragraph-properties fo:margin-left="0.353cm" fo:margin-right="0.6cm" fo:line-height="90%" fo:text-indent="0.564cm" style:auto-text-indent="false"/>
      <style:text-properties fo:font-size="14pt" style:font-size-asian="14pt" style:font-size-complex="14pt"/>
    </style:style>
    <style:style style:name="P48" style:family="paragraph" style:parent-style-name="Standard" style:list-style-name="L3">
      <style:paragraph-properties fo:margin-left="0.353cm" fo:margin-right="0.6cm" fo:line-height="90%" fo:text-indent="0.564cm" style:auto-text-indent="false"/>
      <style:text-properties fo:font-size="14pt" style:font-size-asian="14pt" style:font-size-complex="14pt"/>
    </style:style>
    <style:style style:name="P49" style:family="paragraph" style:parent-style-name="Standard" style:list-style-name="L7">
      <style:paragraph-properties fo:margin-left="0.353cm" fo:margin-right="0.6cm" fo:line-height="90%" fo:text-indent="0.564cm" style:auto-text-indent="false">
        <style:tab-stops>
          <style:tab-stop style:position="1.199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WW8Num7">
      <style:paragraph-properties fo:margin-left="0.353cm" fo:margin-right="0.6cm" fo:line-height="90%" fo:text-indent="0.564cm" style:auto-text-indent="false"/>
      <style:text-properties fo:font-size="14pt" fo:background-color="#ffff00" style:font-size-asian="14pt" style:font-size-complex="14pt"/>
    </style:style>
    <style:style style:name="P51" style:family="paragraph" style:parent-style-name="Standard">
      <style:paragraph-properties fo:margin-left="0.353cm" fo:margin-right="0.6cm" fo:line-height="90%" fo:text-align="center" style:justify-single-word="false" fo:text-indent="0.564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.353cm" fo:margin-right="0.6cm" fo:line-height="90%" fo:text-align="center" style:justify-single-word="false" fo:text-indent="0.564cm" style:auto-text-indent="false" style:snap-to-layout-grid="false"/>
      <style:text-properties fo:font-size="12pt" style:font-size-asian="12pt" style:font-size-complex="12pt"/>
    </style:style>
    <style:style style:name="P53" style:family="paragraph" style:parent-style-name="ajus" style:list-style-name="L1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54" style:family="paragraph" style:parent-style-name="ajus" style:list-style-name="L1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55" style:family="paragraph" style:parent-style-name="ajus" style:list-style-name="L1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56" style:family="paragraph" style:parent-style-name="ajus" style:list-style-name="L1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font-size-asian="14pt" style:font-size-complex="14pt"/>
    </style:style>
    <style:style style:name="P57" style:family="paragraph" style:parent-style-name="ajus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8" style:family="paragraph" style:parent-style-name="ajus" style:list-style-name="L6">
      <style:paragraph-properties fo:margin-left="0.353cm" fo:margin-right="0.6cm" fo:margin-top="0.085cm" fo:margin-bottom="0cm" fo:line-height="90%" fo:text-align="justify" style:justify-single-word="false" fo:text-indent="0.564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9" style:family="paragraph" style:parent-style-name="ajus" style:list-style-name="L6">
      <style:paragraph-properties fo:margin-left="0.353cm" fo:margin-right="0.6cm" fo:margin-top="0.085cm" fo:margin-bottom="0cm" fo:line-height="90%" fo:text-align="justify" style:justify-single-word="false" fo:text-indent="0.564cm" style:auto-text-indent="false"/>
    </style:style>
    <style:style style:name="P60" style:family="paragraph" style:parent-style-name="ajus" style:list-style-name="L6">
      <style:paragraph-properties fo:margin-left="0.353cm" fo:margin-right="0.6cm" fo:margin-top="0.085cm" fo:margin-bottom="0cm" fo:line-height="90%" fo:text-align="justify" style:justify-single-word="false" fo:text-indent="0.564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name-complex="Arial" style:font-size-complex="14pt"/>
    </style:style>
    <style:style style:name="T6" style:family="text">
      <style:text-properties fo:color="#333333" fo:font-size="14pt" style:font-size-asian="14pt" style:font-size-complex="14pt"/>
    </style:style>
    <style:style style:name="T7" style:family="text">
      <style:text-properties fo:color="#333333" fo:font-size="14pt" fo:font-weight="bold" style:font-size-asian="14pt" style:font-weight-asian="bold" style:font-size-complex="14pt"/>
    </style:style>
    <style:style style:name="T8" style:family="text">
      <style:text-properties fo:color="#333333" fo:font-size="14pt" fo:font-style="italic" style:font-size-asian="14pt" style:font-style-asian="italic" style:font-size-complex="14pt"/>
    </style:style>
    <style:style style:name="T9" style:family="text">
      <style:text-properties fo:color="#333333" fo:font-size="14pt" fo:language="en" fo:country="US" style:font-size-asian="14pt" style:font-size-complex="14pt"/>
    </style:style>
    <style:style style:name="T10" style:family="text">
      <style:text-properties fo:color="#333333" fo:font-weight="bold" style:font-weight-asian="bold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image text:level="1" xlink:href="Pictures/100002000000001000000010E156A1A9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6.35cm" text:min-label-width="0.635cm" style:vertical-pos="middle" style:vertical-rel="line" fo:width="0.423cm" fo:height="0.423cm"/>
      </text:list-level-style-image>
    </text:list-style>
    <text:list-style style:name="L2">
      <text:list-level-style-image text:level="1" xlink:href="Pictures/100002000000001000000010E156A1A9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6.35cm" text:min-label-width="0.635cm" style:vertical-pos="middle" style:vertical-rel="line" fo:width="0.423cm" fo:height="0.423cm"/>
      </text:list-level-style-image>
    </text:list-style>
    <text:list-style style:name="L3">
      <text:list-level-style-image text:level="1" xlink:href="Pictures/100002000000001000000010E156A1A9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6.35cm" text:min-label-width="0.635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1000000010E156A1A9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6.35cm" text:min-label-width="0.635cm" style:vertical-pos="middle" style:vertical-rel="line" fo:width="0.423cm" fo:height="0.423cm"/>
      </text:list-level-style-image>
    </text:list-style>
    <text:list-style style:name="L5">
      <text:list-level-style-image text:level="1" xlink:href="Pictures/100002000000001000000010E156A1A9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6.35cm" text:min-label-width="0.635cm" style:vertical-pos="middle" style:vertical-rel="line" fo:width="0.423cm" fo:height="0.423cm"/>
      </text:list-level-style-image>
    </text:list-style>
    <text:list-style style:name="L6">
      <text:list-level-style-image text:level="1" xlink:href="Pictures/100002000000001000000010E156A1A9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6.35cm" text:min-label-width="0.635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1000000010E156A1A9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6.35cm" text:min-label-width="0.635cm" style:vertical-pos="middle" style:vertical-rel="line" fo:width="0.423cm" fo:height="0.423cm"/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писание технической организации работы класса на базе ПСПО.</text:p>
      <text:p text:style-name="P3"/>
      <text:p text:style-name="P7">Использование компьютерных технологий помогают сочетать фундаментальность и практическую направленность преподаваемого материала, создает нашим детям необходимые условия для повышения качества обучения, обеспечивает доступность материала и учитывает <text:s/>разнообразные интересы всех детей.</text:p>
      <text:p text:style-name="P7">При этом компьютерные технологии – это только уникальный современный инструмент. Любой материал, проходя через интеллект, энергетику и душу учителя, имеет свое воздействие на ученика и дает разные «всходы» в умах детей. Мультимедийные продукты – <text:s/>индивидуальный материал, который актуален в данное время у конкретного учителя в конкретном классе. Поэтому <text:s/>я считаю, что творческий учитель должен сам уметь создавать его. </text:p>
      <text:p text:style-name="P7">Хочу поделиться опытом своих разработок. </text:p>
      <text:p text:style-name="P8"><text:span text:style-name="T1">На сегодняшний день теория урока с компьютерной поддержкой ПСПО, в отличие от теории традиционного урока, еще недостаточно разработана.</text:span><text:span text:style-name="T5"> Поэтому спектром моих исследований, у</text:span><text:span text:style-name="T1">читывая реалии времени и требования общества к школе, </text:span><text:span text:style-name="T5">являются вопросы как технического так и методического характера</text:span><text:span text:style-name="T1">, связанные с особенностью компьютерного урока</text:span><text:span text:style-name="T5">, </text:span><text:span text:style-name="T1">методикой <text:s/>использования мультимедийных ресурсов, эффективностью, <text:s/>целесообразностью использования компьютерных технологий в учебном процессе.</text:span><text:span text:style-name="T5"> </text:span></text:p>
      <text:p text:style-name="P14">В своей практике я использовала возможности компьютерных технологий на разных этапах:</text:p>
      <text:list text:style-name="L1">
        <text:list-item>
          <text:p text:style-name="P53">при повторении изученного;</text:p>
        </text:list-item>
        <text:list-item>
          <text:p text:style-name="P53">при постановке учебной проблемной ситуации;</text:p>
        </text:list-item>
        <text:list-item>
          <text:p text:style-name="P53">для организации физминуток;</text:p>
        </text:list-item>
        <text:list-item>
          <text:p text:style-name="P53">для организации самостоятельной работы.</text:p>
        </text:list-item>
      </text:list>
      <text:p text:style-name="P8"><text:span text:style-name="T1">При организации учебного процесса с помощью компьютера <text:s/>можно использовать разные формы: </text:span><text:span text:style-name="T6"><text:s text:c="5"/></text:span></text:p>
      <text:list text:style-name="L2">
        <text:list-item>
          <text:p text:style-name="P16">фронтальную; <text:s/></text:p>
        </text:list-item>
        <text:list-item>
          <text:p text:style-name="P16">групповую;</text:p>
        </text:list-item>
        <text:list-item>
          <text:p text:style-name="P16">индивидуальную.</text:p>
        </text:list-item>
      </text:list>
      <text:p text:style-name="P9"><text:span text:style-name="T7"><text:s text:c="4"/></text:span><text:span text:style-name="T6">Фронтальная форма </text:span><text:span text:style-name="T7">–</text:span><text:span text:style-name="T6"> это работа на большом экране с использованием презентации со всем классом.</text:span></text:p>
      <text:p text:style-name="P9"><text:span text:style-name="T10"><text:s text:c="6"/></text:span><text:span text:style-name="T6">Групповую и индивидуальную работу</text:span><text:span text:style-name="T7"> </text:span><text:span text:style-name="T6">строю по-разному. </text:span></text:p>
      <text:p text:style-name="P9"><text:soft-page-break/><text:span text:style-name="T1">Самый простой способ, когда на уроке с компьютерами работает только одна группа учащихся. Остальные выполняют </text:span><text:span text:style-name="T1">иные формы работы. Это может быть самостоятельная работа с учебным материалом (индивидуально, в паре или в группе), проектная (творческая) деятельность, решение практических задач и т.п. </text:span><text:span text:style-name="T6">На следующем уроке за компьютером будет работать другая группа. Таким образом, к заключительному уроку по теме за компьютером поработают все учащиеся.</text:span><text:span text:style-name="T1"> </text:span></text:p>
      <text:p text:style-name="P9"><text:s/><text:span text:style-name="T1">Более сложный способ - когда за компьютером должен отработать каждый ученик. <text:s/></text:span><text:span text:style-name="T6">В этом случае хорошо применить </text:span><text:span text:style-name="T8">«диагональную» схему</text:span><text:span text:style-name="T6"> урока, которая </text:span><text:span text:style-name="T1">выглядит так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2"/>
          </table:table-cell>
          <table:table-cell table:style-name="Таблица1.B1" office:value-type="string">
            <text:p text:style-name="P52">подгруппа 1</text:p>
          </table:table-cell>
          <table:table-cell table:style-name="Таблица1.B1" office:value-type="string">
            <text:p text:style-name="P52">подгруппа 2</text:p>
          </table:table-cell>
          <table:table-cell table:style-name="Таблица1.B1" office:value-type="string">
            <text:p text:style-name="P52">подгруппа 3</text:p>
          </table:table-cell>
          <table:table-cell table:style-name="Таблица1.E1" office:value-type="string">
            <text:p text:style-name="P52">Время</text:p>
          </table:table-cell>
        </table:table-row>
        <table:table-row table:style-name="Таблица1.1">
          <table:table-cell table:style-name="Таблица1.A2" office:value-type="string">
            <text:p text:style-name="P52">1</text:p>
          </table:table-cell>
          <table:table-cell table:style-name="Таблица1.B2" table:number-columns-spanned="3" office:value-type="string">
            <text:p text:style-name="P52">Организационное начало урока, постановка цели</text:p>
          </table:table-cell>
          <table:covered-table-cell/>
          <table:covered-table-cell/>
          <table:table-cell table:style-name="Таблица1.E2" office:value-type="string">
            <text:p text:style-name="P52">5-7 мин</text:p>
          </table:table-cell>
        </table:table-row>
        <table:table-row table:style-name="Таблица1.3">
          <table:table-cell table:style-name="Таблица1.A2" office:value-type="string">
            <text:p text:style-name="P52">2</text:p>
          </table:table-cell>
          <table:table-cell table:style-name="Таблица1.B2" office:value-type="string">
            <text:p text:style-name="P52">Модульное задание</text:p>
            <text:p text:style-name="P51">на 5-10 мин.</text:p>
          </table:table-cell>
          <table:table-cell table:style-name="Таблица1.B2" office:value-type="string">
            <text:p text:style-name="P52">Иные формы работы</text:p>
          </table:table-cell>
          <table:table-cell table:style-name="Таблица1.B2" office:value-type="string">
            <text:p text:style-name="P52">Иные формы работы</text:p>
          </table:table-cell>
          <table:table-cell table:style-name="Таблица1.E2" office:value-type="string">
            <text:p text:style-name="P52">5-10</text:p>
            <text:p text:style-name="P51">мин.</text:p>
          </table:table-cell>
        </table:table-row>
        <table:table-row table:style-name="Таблица1.4">
          <table:table-cell table:style-name="Таблица1.A2" office:value-type="string">
            <text:p text:style-name="P52">3</text:p>
          </table:table-cell>
          <table:table-cell table:style-name="Таблица1.B2" office:value-type="string">
            <text:p text:style-name="P52">Иные формы работы</text:p>
          </table:table-cell>
          <table:table-cell table:style-name="Таблица1.B2" office:value-type="string">
            <text:p text:style-name="P52">Модульное задание</text:p>
            <text:p text:style-name="P51">на 5-10 мин.</text:p>
          </table:table-cell>
          <table:table-cell table:style-name="Таблица1.B2" office:value-type="string">
            <text:p text:style-name="P52">Иные формы работы</text:p>
          </table:table-cell>
          <table:table-cell table:style-name="Таблица1.E2" office:value-type="string">
            <text:p text:style-name="P52">5-10</text:p>
            <text:p text:style-name="P51">мин.</text:p>
          </table:table-cell>
        </table:table-row>
        <table:table-row table:style-name="Таблица1.5">
          <table:table-cell table:style-name="Таблица1.A2" office:value-type="string">
            <text:p text:style-name="P52">4</text:p>
          </table:table-cell>
          <table:table-cell table:style-name="Таблица1.B2" office:value-type="string">
            <text:p text:style-name="P52">Иные формы работы</text:p>
          </table:table-cell>
          <table:table-cell table:style-name="Таблица1.B2" office:value-type="string">
            <text:p text:style-name="P52">Иные формы работы</text:p>
          </table:table-cell>
          <table:table-cell table:style-name="Таблица1.B2" office:value-type="string">
            <text:p text:style-name="P52">Модульное задание</text:p>
            <text:p text:style-name="P51">на 5-10 мин.</text:p>
          </table:table-cell>
          <table:table-cell table:style-name="Таблица1.E2" office:value-type="string">
            <text:p text:style-name="P52">5-10</text:p>
            <text:p text:style-name="P51">мин</text:p>
          </table:table-cell>
        </table:table-row>
        <table:table-row table:style-name="Таблица1.6">
          <table:table-cell table:style-name="Таблица1.A6" office:value-type="string">
            <text:p text:style-name="P52">5</text:p>
          </table:table-cell>
          <table:table-cell table:style-name="Таблица1.B6" table:number-columns-spanned="3" office:value-type="string">
            <text:p text:style-name="P52">Подведение итогов, домашнее задание</text:p>
          </table:table-cell>
          <table:covered-table-cell/>
          <table:covered-table-cell/>
          <table:table-cell table:style-name="Таблица1.E6" office:value-type="string">
            <text:p text:style-name="P52">5- 8 мин.</text:p>
          </table:table-cell>
        </table:table-row>
      </table:table>
      <text:p text:style-name="P7"/>
      <text:p text:style-name="P10">Чтобы организовать работу за компьютером я использую мультимедийные продукты, созданные в разных средах, и путем установки на сетевые компьютеры использую их для индивидуальной работы.</text:p>
      <text:p text:style-name="P8"><text:span text:style-name="T1">Для создания собственных тестов можно использовать программы: </text:span><text:span text:style-name="T4">OpenOffice.orgImpress, OpenOffice.orgWriter, <text:s/>и др.</text:span></text:p>
      <text:p text:style-name="P11"><text:s/>Несмотря на разнообразие предметов и традиционный набор инструментов творческий учитель <text:s/>имеет возможность один и тот же материал использовать для решения различных задач. При работе могут встать проблемы:</text:p>
      <text:p text:style-name="P4">1-ая проблема</text:p>
      <text:list text:style-name="WW8Num7">
        <text:list-header>
          <text:p text:style-name="P35">Где найти материал, </text:p>
        </text:list-header>
      </text:list>
      <text:list text:style-name="WW8Num5">
        <text:list-header>
          <text:p text:style-name="P44">Для решения этой проблемы я познакомилась: </text:p>
        </text:list-header>
      </text:list>
      <text:p text:style-name="P6"><text:span text:style-name="T1">а) с </text:span><text:span text:style-name="T3">готовыми пособиями</text:span></text:p>
      <text:p text:style-name="P6"><text:span text:style-name="T1">б) Большую роль в моем самообразовании <text:s/>и пополнении </text:span><text:span text:style-name="T1">собственной библиотеки графических изображений и информации играет </text:span><text:span text:style-name="T3">Интернет.</text:span><text:span text:style-name="T1"> </text:span></text:p>
      <text:p text:style-name="P6"><text:soft-page-break/><text:span text:style-name="T1">в) Широко раздвинут рамки ваших возможностей и </text:span><text:span text:style-name="T3">техническое оснащение</text:span><text:span text:style-name="T1"> в виде сканера, цифрового фотоаппарата, </text:span><text:span text:style-name="T4">WEB</text:span><text:span text:style-name="T1">-камеры…</text:span></text:p>
      <text:p text:style-name="P4">2-ая проблема</text:p>
      <text:list text:style-name="WW8Num8">
        <text:list-item>
          <text:list>
            <text:list-header>
              <text:p text:style-name="P36">Как адаптировать найденный материал к конкретным условиям, для детей разных возрастов и способностей,</text:p>
            </text:list-header>
          </text:list>
        </text:list-item>
      </text:list>
      <text:p text:style-name="P6"><text:span text:style-name="T1">Существует много хороших пособий, разработок к урокам, но порой они не соответствуют возрасту детей или их нужно адаптировать к конкретным задачам урока. Понимая содержание и используя саму идею, можно составлять в <text:s/></text:span><text:span text:style-name="T4">OpenOffice.orgImpress </text:span><text:span text:style-name="T1">свои продукты, в основе которых заложен принцип доступности и дифференциации.</text:span></text:p>
      <text:p text:style-name="P4">3-я проблема</text:p>
      <text:list text:style-name="WW8Num8">
        <text:list-item>
          <text:list>
            <text:list-header>
              <text:p text:style-name="P36">Целесообразность использования информационных компьютерных технологий. </text:p>
            </text:list-header>
          </text:list>
        </text:list-item>
      </text:list>
      <text:p text:style-name="P5">При создании <text:s/>материала для урока я руководствуюсь принципом целесообразности и использую эту технологию только в тех случаях, когда она помогает</text:p>
      <text:list text:style-name="L3">
        <text:list-item>
          <text:p text:style-name="P45">уплотнению материала,</text:p>
        </text:list-item>
        <text:list-item>
          <text:p text:style-name="P45">показать яркую, красочную, доступную для исследования размеров наглядность,</text:p>
        </text:list-item>
        <text:list-item>
          <text:p text:style-name="P45">ввести эффект занимательности и интригующего начала,</text:p>
        </text:list-item>
        <text:list-item>
          <text:p text:style-name="P45">иллюстрировать научный материал.</text:p>
        </text:list-item>
      </text:list>
      <text:p text:style-name="P5">В этом случае презентация становится не просто иллюстративным материалом, а самостоятельным методическим приемом.</text:p>
      <text:p text:style-name="P4">4-я проблема</text:p>
      <text:list text:style-name="WW8Num8">
        <text:list-item>
          <text:list>
            <text:list-header>
              <text:p text:style-name="P36">На каких этапах урока возможно использование информационных компьютерных технологий.</text:p>
            </text:list-header>
          </text:list>
        </text:list-item>
      </text:list>
      <text:p text:style-name="P14"/>
      <text:list text:style-name="WW8Num2">
        <text:list-header>
          <text:p text:style-name="P19"><text:span text:style-name="T2">На этапе мотивации и актуализации</text:span><text:span text:style-name="T1"> знаний, умений и навыков: </text:span></text:p>
        </text:list-header>
      </text:list>
      <text:list text:style-name="L4">
        <text:list-item>
          <text:p text:style-name="P20">приём «обращение к чувствам»,</text:p>
        </text:list-item>
        <text:list-item>
          <text:p text:style-name="P31"><text:s/><text:span text:style-name="T13">интригующее начало урока </text:span><text:span text:style-name="T12">(Например, на уроке шахмат я поставила перед детьми проблему: «Все ли мы фигуры знаем? С какой фигурой познакомимся? Что мы должны узнать об этой фигуре, для того, чтобы ввести её в игру?» Открываемые области вставила в слайд с элементами анимации), </text:span></text:p>
        </text:list-item>
        <text:list-item>
          <text:p text:style-name="P20">игровой приём «собери урожай»,</text:p>
        </text:list-item>
        <text:list-item>
          <text:p text:style-name="P20"><text:s/>приём «определи понятие», </text:p>
        </text:list-item>
        <text:list-item>
          <text:p text:style-name="P20"><text:span text:style-name="T13">приём кроссворда.</text:span>(<text:span text:style-name="T12">Например, на уроке чтения для </text:span><text:span text:style-name="T12">организации фронтального опроса в </text:span><text:span text:style-name="T11">OpenOffice.orgWriter </text:span><text:span text:style-name="T12"><text:s/>создала таблицу. <text:s/>Вставила </text:span><text:soft-page-break/><text:span text:style-name="T12">нужные буквы. Области задания пометила автофигурой – стрелочкой, которой задала элемент анимации – кратковременное расширение и закрыла автофигурой – прямоугольник, который исчезает по щелчку мышки.)</text:span></text:p>
        </text:list-item>
      </text:list>
      <text:list text:style-name="WW8Num2">
        <text:list-header>
          <text:p text:style-name="P34">На этапе изложения нового материала<text:span text:style-name="T3"> при постановке проблемной ситуации:</text:span></text:p>
        </text:list-header>
      </text:list>
      <text:list text:style-name="L5">
        <text:list-item>
          <text:p text:style-name="P24">прием сопоставления, </text:p>
        </text:list-item>
        <text:list-item>
          <text:p text:style-name="P24">приемы «найди лишний предмет», </text:p>
        </text:list-item>
        <text:list-item>
          <text:p text:style-name="P24">сравнение, </text:p>
        </text:list-item>
        <text:list-item>
          <text:p text:style-name="P24">обобщение и классификация. </text:p>
        </text:list-item>
      </text:list>
      <text:list text:style-name="WW8Num7">
        <text:list-item>
          <text:list>
            <text:list-header>
              <text:p text:style-name="P41">Для организации физминуток</text:p>
            </text:list-header>
          </text:list>
        </text:list-item>
      </text:list>
      <text:list text:style-name="WW8Num2">
        <text:list-header>
          <text:p text:style-name="P32">(Например, в начальной школе популярны офтальмологические физминутки или по-другому «зарядка для глаз». У детей вызывает неподдельный интерес и желание выполнять такие упражнения, когда движение глаз направляется анимированной картинкой в сопровождении музыки. Одну из таких физминуток я нашла в Интернете и адаптировала к своему уроку. Во время урока сделала ссылку на эту презентацию.)</text:p>
          <text:p text:style-name="P33">Этап закрепления знаний, умений и навыков:</text:p>
        </text:list-header>
        <text:list-item>
          <text:p text:style-name="P28">приём «кодировка», </text:p>
        </text:list-item>
        <text:list-item>
          <text:p text:style-name="P28">«Исключение понятий (лишнего)», </text:p>
        </text:list-item>
        <text:list-item>
          <text:p text:style-name="P28">«Построение древа понятий», </text:p>
        </text:list-item>
      </text:list>
      <text:list text:style-name="WW8Num7">
        <text:list-item>
          <text:list>
            <text:list-header>
              <text:p text:style-name="P50"/>
            </text:list-header>
          </text:list>
        </text:list-item>
      </text:list>
      <text:p text:style-name="P4">5-ая проблема</text:p>
      <text:list text:style-name="WW8Num7">
        <text:list-header>
          <text:p text:style-name="P35">Как обеспечить равноправный доступ к компьютерам всех учеников.</text:p>
        </text:list-header>
      </text:list>
      <text:p text:style-name="P14">Решая на практике этот вопрос (когда в классе 1 компьютер на 2-3 детей), я пришла к следующим способам решения этой проблемы:</text:p>
      <text:list text:style-name="L6">
        <text:list-item>
          <text:p text:style-name="P59"><text:span text:style-name="T3">Работа по вариантам.</text:span><text:span text:style-name="T1"> Класс делится на 2 или 3 варианта и «по кругу», меняясь рабочими местами, выполняют разноуровневые задачи).</text:span></text:p>
        </text:list-item>
        <text:list-item>
          <text:p text:style-name="P59"><text:span text:style-name="T3">Работа в мини-группах.</text:span><text:span text:style-name="T1"> Создаются группы по 2-3 человека, в которых распределяются роли мыслителей-координаторов и непосредственных исполнителей работы. </text:span></text:p>
        </text:list-item>
        <text:list-item>
          <text:p text:style-name="P58">Деление на группы по уровню знаний.</text:p>
        </text:list-item>
      </text:list>
      <text:p text:style-name="P15"/>
      <text:p text:style-name="P15"/>
      <text:p text:style-name="P15"/>
      <text:p text:style-name="P15"/>
      <text:p text:style-name="P4"><text:soft-page-break/>6-ая проблема</text:p>
      <text:list text:style-name="WW8Num9">
        <text:list-item>
          <text:list>
            <text:list-header>
              <text:p text:style-name="P40">Как использовать мультимедийный продукт при организации контроля.</text:p>
            </text:list-header>
          </text:list>
        </text:list-item>
      </text:list>
      <text:p text:style-name="P5">При организации контроля я использую в основном такую методику, как тестирование. Причем, благодаря компьютерным мультимедийным <text:s/>классам, есть возможность организовать индивидуальный контроль, а не только фронтальный. </text:p>
      <text:p text:style-name="P5">Индивидуальную работу можно организовывать при помощи:</text:p>
      <text:list text:style-name="L7">
        <text:list-item>
          <text:p text:style-name="P42">Готовых сетевых программ. </text:p>
          <text:p text:style-name="P49"/>
        </text:list-item>
        <text:list-item>
          <text:p text:style-name="P42">Собственных материалов.</text:p>
        </text:list-item>
      </text:list>
      <text:p text:style-name="P5">Чтобы организовать работу за компьютером не обязательно иметь сетевую программу. Можно использовать мультимедийный продукт, созданный в разных средах и путем установки на сетевые компьютеры, использовать для индивидуальной работы.</text:p>
      <text:p text:style-name="P12">Чаще всего я при таком виде работы делю класс на 2 группы. 1 группа выполняет тренировочные тесты. Созданные в программе редактора тестов и экзаменов (Keduca-Editor), а 2 группа выполняет контрольные задания в печатном варианте. Через определённый промежуток времени группы меняются местами.</text:p>
      <text:p text:style-name="P9"><text:span text:style-name="T6">Можно использовать различные программные средства учебного назначения. Но именно компьютерные презентации, созданные в инструментальной системе </text:span><text:span text:style-name="T9">OpenOffice.orgImpress</text:span><text:span text:style-name="T6">, являются наиболее мобильным дидактическим средством, т.к. именно здесь учитель имеет возможность учесть специфику конкретного класса, конкретного курса, учебной темы. </text:span></text:p>
      <text:p text:style-name="P9"><text:span text:style-name="T6">Задания, созданные в текстовом редакторе </text:span><text:span text:style-name="T9">OpenOffice.orgWriter</text:span><text:span text:style-name="T1">, могут быть построены по схеме «верно-неверно», «отметь значком», «выбери правильный ответ».</text:span><text:span text:style-name="T6"> Использование этого материала позволяет мне сразу увидеть пробелы в знаниях ученика и наметить пути их устранения. При недостаточном оснащении кабинета компьютерами я могу использовать тематическое задание, распечатав бумажный вариант формы. В этом случае ученик отвечает на вопросы письменно.</text:span></text:p>
      <text:p text:style-name="P7">Создание мультимедийных продуктов – процесс увлекательный, захватывающий. Желаю всем творческих идей, энергии и понимающих близких людей!</text:p>
      <text:p text:style-name="P13">Тарасова Анна Михайловна</text:p>
      <text:p text:style-name="P13">МОУ СОШ №7 </text:p>
      <text:p text:style-name="P1">г.Колпашево <text:s/>Томской об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jus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2z0" style:family="text">
      <style:text-properties fo:color="#000000"/>
    </style:style>
    <style:style style:name="WW8Num2z1" style:family="text">
      <style:text-properties style:font-name="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style:num-suffix=".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image text:level="1" text:style-name="Bullet_20_Symbols_20__28_user_29_" xlink:href="Pictures/100002000000001000000010E156A1A9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bullet text:level="2" text:style-name="WW8Num2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3.493cm" text:min-label-width="0.92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Zeichenformat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Zeichenformat" style:num-suffix="." text:bullet-char="">
        <style:list-level-properties text:min-label-width="0.635cm"/>
        <style:text-properties style:font-name="Wingdings"/>
      </text:list-level-style-bullet>
      <text:list-level-style-bullet text:level="2" text:style-name="Zeichenformat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Zeichenformat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Zeichenformat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Zeichenformat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Zeichenformat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Zeichenformat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Zeichenformat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2T20:40:58</meta:creation-date>
    <dc:date>2008-10-15T23:15:30</dc:date>
    <meta:editing-cycles>14</meta:editing-cycles>
    <meta:editing-duration>PT1H59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08" meta:word-count="1105" meta:character-count="8515"/>
  </office:meta>
</office:document-meta>
</file>